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F1000006607C7D6FD6.png" manifest:media-type="image/png"/>
  <manifest:file-entry manifest:full-path="Pictures/10000000000001C000000070BF0C21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ali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ali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ali" style:font-pitch="variable" style:font-charset="x-symbol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officeooo:rsid="001373e5" officeooo:paragraph-rsid="001373e5"/>
    </style:style>
    <style:style style:name="P2" style:family="paragraph" style:parent-style-name="Heading_20_3">
      <style:text-properties officeooo:rsid="001373e5" officeooo:paragraph-rsid="001373e5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6.175cm, 0cm, 6.662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velvaihe- ja voimavaraoppimisympäristönohjaajien tapaaminen 12.5.2025, aiheena oppilaat jotka hakeutuvat huonosti mielenterveyspalveluiden piiriin kouluakäymättömyyden vuoksi. Paikalla hanketyöntekijät Elina Keski-Vinkka ja Raija-Leena Rekilä, voimavaraoppimisympäristöohjaaja Salla Taskila ja Janika Kupila nivelvaiheohjaaja.</text:p>
      <text:p text:style-name="P1"/>
      <text:h text:style-name="P2" text:outline-level="3"><text:span text:style-name="Strong_20_Emphasis">Mikä helpottaisi palveluihin pääsyä ja niiden käyttämistä?</text:span></text:h>
      <text:list text:style-name="L1">
        <text:list-item>
          <text:p text:style-name="P3"><text:span text:style-name="Strong_20_Emphasis">Nopeampi hoitoon pääsy:</text:span> Nykyisin palveluihin pääsy on hidasta, mikä pahentaa nuoren tilannetta. Nopeampi apu ehkäisisi kriisiytymistä.</text:p>
        </text:list-item>
        <text:list-item>
          <text:p text:style-name="P3"><text:span text:style-name="Strong_20_Emphasis">Matalan kynnyksen palvelut:</text:span> Hoidon aloituksen pitäisi olla helpompaa ja saavutettavampaa.</text:p>
        </text:list-item>
        <text:list-item>
          <text:p text:style-name="P3"><text:span text:style-name="Strong_20_Emphasis">Kokonaisuuden hallinta:</text:span> Jollakin ammattilaisella pitäisi olla vastuu kokonaisuudesta.</text:p>
        </text:list-item>
        <text:list-item>
          <text:p text:style-name="P3"><text:span text:style-name="Strong_20_Emphasis">Tuki palveluihin hakeutumisessa:</text:span> Nuori tarvitsee konkreettista tukea, mahdollisesti vanhemmalta tai ohjaajalta, erityisesti vaikeissa tilanteissa.</text:p>
        </text:list-item>
        <text:list-item>
          <text:p text:style-name="P3"><text:span text:style-name="Strong_20_Emphasis">Kotikäyntimahdollisuus:</text:span> Tämä helpottaisi hoitoon sitoutumista.</text:p>
        </text:list-item>
        <text:list-item>
          <text:p text:style-name="P3"><text:span text:style-name="Strong_20_Emphasis">Kasvot palvelulle heti alussa:</text:span> Tutun ja turvallisen henkilön tapaaminen heti alussa madaltaa kynnystä sitoutua.</text:p>
        </text:list-item>
        <text:list-item>
          <text:p text:style-name="P3"><text:span text:style-name="Strong_20_Emphasis">Hyvä yhteys työntekijään:</text:span> Hyvä kemia tärkeä sitoutumisen kannalta, oltava mahdollisuus työntekijän vaihtoon.</text:p>
        </text:list-item>
        <text:list-item>
          <text:p text:style-name="P3"><text:span text:style-name="Strong_20_Emphasis">Yhteistyö ohjaajien kanssa:</text:span> Psykiatrisen hoidon alussa nuoren luvalla yhteys ohjaajiin tärkeä.</text:p>
        </text:list-item>
        <text:list-item>
          <text:p text:style-name="P3"><text:span text:style-name="Strong_20_Emphasis">Yhteistyön vaihtelevuus:</text:span> Tarvitaan johdonmukaisempaa yhteistyötä ammattilaisten välillä.</text:p>
        </text:list-item>
        <text:list-item>
          <text:p text:style-name="P3"><text:span text:style-name="Strong_20_Emphasis">Moniammatillinen suunnittelu:</text:span> Hoidon ja tuen suunnittelu tulisi aloittaa moniammatillisesti.</text:p>
        </text:list-item>
        <text:list-item>
          <text:p text:style-name="P3"><text:span text:style-name="Strong_20_Emphasis">Tieto hoitomuodosta etukäteen:</text:span> Nuoren olisi hyvä tietää, mitä hoito käytännössä tarkoittaa ennen sitoutumista.</text:p>
        </text:list-item>
        <text:list-item>
          <text:p text:style-name="P3"><text:span text:style-name="Strong_20_Emphasis">Työntekijän pysyvyys:</text:span> Sitoutumista parantaa tuttu ja pysyvä työntekijä.</text:p>
        </text:list-item>
        <text:list-item>
          <text:p text:style-name="P3"><text:span text:style-name="Strong_20_Emphasis">Etukäteiskeskustelut:</text:span> Joskus ammattilaisten keskinäinen valmistautuminen voi helpottaa nuoren osallistumista palavereihin.</text:p>
        </text:list-item>
        <text:list-item>
          <text:p text:style-name="P3"><text:span text:style-name="Strong_20_Emphasis">Tieto palveluihin pääsystä:</text:span> Arjessa nuorta tukevan tahon pitäisi saada tieto palvelun aloituksesta.</text:p>
        </text:list-item>
      </text:list>
      <text:p text:style-name="Horizontal_20_Line"/>
      <text:h text:style-name="Heading_20_3" text:outline-level="3"><text:span text:style-name="Strong_20_Emphasis">Voimavaraoppimisympäristö (ammattioppilaitos)</text:span></text:h>
      <text:list text:style-name="L2">
        <text:list-item>
          <text:p text:style-name="P4">Asiakkaina 30–40 nuorta vuodessa, joista 15 aktiivisesti mukana.</text:p>
        </text:list-item>
        <text:list-item>
          <text:p text:style-name="P4">Suurin osa tarvitsee lisätutkimuksia, usein tunnistetaan neuropsykiatrisia haasteita.</text:p>
        </text:list-item>
        <text:list-item>
          <text:p text:style-name="P4">Paljon nuoria, joilla autismikirjon ja/tai sukupuolivähemmistöön liittyviä haasteita.</text:p>
        </text:list-item>
        <text:list-item>
          <text:p text:style-name="P4">Arjen haasteiden tunnistaminen onnistuu hyvin tässä ympäristössä.</text:p>
        </text:list-item>
        <text:list-item>
          <text:p text:style-name="P4">Paljon yhteydenpitoa vanhempien kanssa.</text:p>
        </text:list-item>
        <text:list-item>
          <text:p text:style-name="P4"><text:soft-page-break/>Voimavarapalveluilla voidaan joskus ehkäistä sijoituksia.</text:p>
        </text:list-item>
        <text:list-item>
          <text:p text:style-name="P4">Ohjautuminen tapahtuu akutiimin, päivystyksen tai kouluterveydenhuollon kautta.</text:p>
        </text:list-item>
        <text:list-item>
          <text:p text:style-name="P4">Nuorelle tärkeää kokea kuuluvansa yhteiskuntaan koulunkäynnin kautta.</text:p>
        </text:list-item>
        <text:list-item>
          <text:p text:style-name="P4">Asioista puhuminen helpompaa, kun keskusteluja ei kirjata.</text:p>
        </text:list-item>
      </text:list>
      <text:p text:style-name="Horizontal_20_Line"/>
      <text:h text:style-name="Heading_20_3" text:outline-level="3"><text:span text:style-name="Strong_20_Emphasis">Nivelvaiheohjaajat</text:span></text:h>
      <text:list text:style-name="L3">
        <text:list-item>
          <text:p text:style-name="P5">Asiakkailla pääosin neuropsykiatrisia haasteita.</text:p>
        </text:list-item>
        <text:list-item>
          <text:p text:style-name="P5">Hyvä suhde ohjaajaan helpottaa jatkotutkimuksiin hakeutumista.</text:p>
        </text:list-item>
        <text:list-item>
          <text:p text:style-name="P5">Yhteydenpito vanhempiin aktiivista.</text:p>
        </text:list-item>
        <text:list-item>
          <text:p text:style-name="P5">Kouluterveydenhuollon jonot niin pitkiä, että apu ei ehdi kouluaikana.</text:p>
        </text:list-item>
        <text:list-item>
          <text:p text:style-name="P5">Sitoutumista voivat estää arkiset haasteet (esim. kotoa lähteminen).</text:p>
        </text:list-item>
        <text:list-item>
          <text:p text:style-name="P5">Hoitosuhteet saatetaan lopettaa liian herkästi, jos käynnit eivät toteudu.</text:p>
        </text:list-item>
        <text:list-item>
          <text:p text:style-name="P5">Ohjaajat paikkaavat usein järjestelmän aukkoja, etenkin psyykkisesti kuormittuneiden kohdalla.</text:p>
        </text:list-item>
        <text:list-item>
          <text:p text:style-name="P5">Pienikin este voi estää palvelupolun onnistumisen.</text:p>
        </text:list-item>
        <text:list-item>
          <text:p text:style-name="P5">Psyykkaritoiminta koettu hyödylliseksi.</text:p>
        </text:list-item>
        <text:list-item>
          <text:p text:style-name="P5">Kouluissa ei ole yhtenäistä linjaa tukitoimien suhteen – opettajien suhtautuminen vaihtelee.</text:p>
        </text:list-item>
        <text:list-item>
          <text:p text:style-name="P5">Nivelvaihehanke ollut käynnissä n. vuoden, asiakkaana ollut n. 100 nuorta, joista 40–50 aktiivisesti mukana.</text:p>
        </text:list-item>
        <text:list-item>
          <text:p text:style-name="P5">Suuret opetusryhmät lisäävät poissaoloja.</text:p>
        </text:list-item>
        <text:list-item>
          <text:p text:style-name="P5">Huolellinen alkukartoitus jokaiselle uudelle nuorelle.</text:p>
        </text:list-item>
      </text:list>
      <text:p text:style-name="Horizontal_20_Line"/>
      <text:h text:style-name="Heading_20_3" text:outline-level="3"><text:span text:style-name="Strong_20_Emphasis">Ehdotus</text:span></text:h>
      <text:list text:style-name="L4">
        <text:list-item>
          <text:p text:style-name="P6">Nivelvaiheen ja voimavaraympäristön ohjaajat toivovat osallistumismahdollisuutta <text:span text:style-name="Strong_20_Emphasis">oppilashuollon kehittämispäiviin</text:span>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ali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ali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ali" style:font-pitch="variable" style:font-charset="x-symbol"/>
    <style:font-face style:name="宋体" svg:font-family="宋体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false" style:font-name-asian="Calibri2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3cm" style:writing-mode="page"/>
      <style:text-properties style:use-window-font-color="true" loext:opacity="0%" style:font-name="Calibri" fo:font-size="11pt" fo:language="fi" fo:country="FI" style:letter-kerning="fals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2.3cm"/>
          <style:tab-stop style:position="4.6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Leipäteksti_20_Char" style:class="text">
      <style:paragraph-properties fo:margin-top="0cm" fo:margin-bottom="0.282cm" style:contextual-spacing="false"/>
    </style:style>
    <style:style style:name="List" style:family="paragraph" style:parent-style-name="Text_20_body" style:list-style-name="WWNum29" style:class="list">
      <style:paragraph-properties fo:margin-left="0.63cm" fo:margin-top="0cm" fo:margin-bottom="0.282cm" style:contextual-spacing="true" fo:text-indent="-0.63cm" style:auto-text-indent="false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loext:linked-style-name="Otsikko_20_1_20_Char" style:default-outline-level="1" style:list-style-name="" style:class="text">
      <style:paragraph-properties fo:margin-top="0.706cm" fo:margin-bottom="0.353cm" style:contextual-spacing="false" fo:keep-together="always" fo:keep-with-next="always"/>
      <style:text-properties fo:color="#0c2340" loext:opacity="100%" style:font-name="Calibri" fo:font-family="Calibri" style:font-family-generic="roman" style:font-pitch="variable" fo:font-size="18pt" fo:font-weight="bold" style:font-name-asian="宋体" style:font-family-asian="宋体" style:font-family-generic-asian="system" style:font-pitch-asian="variable" style:font-size-asian="18pt" style:font-weight-asian="bold" style:font-name-complex="Calibri2" style:font-family-complex="Calibri" style:font-family-generic-complex="system" style:font-pitch-complex="variable" style:font-size-complex="14pt" style:font-weight-complex="bold">
        <loext:char-complex-color loext:theme-type="dark2" loext:color-type="theme"/>
      </style:text-properties>
    </style:style>
    <style:style style:name="Heading_20_2" style:display-name="Heading 2" style:family="paragraph" style:parent-style-name="Standard" style:next-style-name="Text_20_body" loext:linked-style-name="Otsikko_20_2_20_Char" style:default-outline-level="2" style:list-style-name="" style:class="text">
      <style:paragraph-properties fo:margin-top="0.353cm" fo:margin-bottom="0.353cm" style:contextual-spacing="false" fo:keep-together="always" fo:keep-with-next="always"/>
      <style:text-properties fo:color="#0c2340" loext:opacity="100%" style:font-name="Calibri" fo:font-family="Calibri" style:font-family-generic="roman" style:font-pitch="variable" fo:font-size="14pt" fo:font-weight="bold" style:font-name-asian="宋体" style:font-family-asian="宋体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 style:font-weight-complex="bold">
        <loext:char-complex-color loext:theme-type="dark2" loext:color-type="theme"/>
      </style:text-properties>
    </style:style>
    <style:style style:name="Heading_20_3" style:display-name="Heading 3" style:family="paragraph" style:parent-style-name="Heading_20_2" style:next-style-name="Text_20_body" loext:linked-style-name="Otsikko_20_3_20_Char" style:default-outline-level="3" style:list-style-name="" style:class="text">
      <style:text-properties fo:font-size="13pt" style:font-size-asian="13pt" style:font-name-complex="Arial" style:font-family-complex="Arial" style:font-family-generic-complex="system" style:font-pitch-complex="variable" style:font-weight-complex="normal"/>
    </style:style>
    <style:style style:name="Heading_20_4" style:display-name="Heading 4" style:family="paragraph" style:parent-style-name="Heading_20_2" style:next-style-name="Text_20_body" loext:linked-style-name="Otsikko_20_4_20_Char" style:default-outline-level="4" style:list-style-name="" style:class="text">
      <style:text-properties style:font-name-complex="Arial" style:font-family-complex="Arial" style:font-family-generic-complex="system" style:font-pitch-complex="variable" style:font-style-complex="italic" style:font-weight-complex="normal"/>
    </style:style>
    <style:style style:name="Heading_20_5" style:display-name="Heading 5" style:family="paragraph" style:parent-style-name="Heading_20_4" style:next-style-name="Text_20_body" loext:linked-style-name="Otsikko_20_5_20_Char" style:default-outline-level="5" style:list-style-name="" style:class="text"/>
    <style:style style:name="Heading_20_6" style:display-name="Heading 6" style:family="paragraph" style:parent-style-name="Standard" style:next-style-name="Text_20_body" loext:linked-style-name="Otsikko_20_6_20_Char" style:default-outline-level="6" style:list-style-name="WWNum27" style:list-level="6" style:class="text">
      <style:paragraph-properties fo:keep-together="always" fo:keep-with-next="always"/>
      <style:text-properties style:font-name="Calibri" fo:font-family="Calibri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Text_20_body" loext:linked-style-name="Otsikko_20_7_20_Char" style:default-outline-level="7" style:list-style-name="WWNum27" style:list-level="7" style:class="text">
      <style:paragraph-properties fo:keep-together="always" fo:keep-with-next="always"/>
      <style:text-properties style:font-name="Calibri" fo:font-family="Calibri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Arial" style:font-family-complex="Arial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Text_20_body" loext:linked-style-name="Otsikko_20_8_20_Char" style:default-outline-level="8" style:list-style-name="WWNum27" style:list-level="8" style:class="text">
      <style:paragraph-properties fo:keep-together="always" fo:keep-with-next="always"/>
      <style:text-properties style:font-name="Calibri" fo:font-family="Calibri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Arial" style:font-family-complex="Arial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Text_20_body" loext:linked-style-name="Otsikko_20_9_20_Char" style:default-outline-level="9" style:list-style-name="WWNum27" style:list-level="9" style:class="text">
      <style:paragraph-properties fo:keep-together="always" fo:keep-with-next="always"/>
      <style:text-properties style:font-name="Calibri" fo:font-family="Calibri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Arial" style:font-family-complex="Arial" style:font-family-generic-complex="system" style:font-pitch-complex="variable" style:font-size-complex="10.5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Ylätunniste_20_Char" style:class="extra">
      <style:paragraph-properties fo:text-align="center" style:justify-single-word="false"/>
    </style:style>
    <style:style style:name="Footer" style:family="paragraph" loext:linked-style-name="Alatunniste_20_Char" style:class="extra">
      <style:paragraph-properties fo:margin-top="0cm" fo:margin-bottom="0cm" style:contextual-spacing="false" fo:text-align="center" style:justify-single-word="false" fo:orphans="2" fo:widows="2" style:writing-mode="lr-tb">
        <style:tab-stops>
          <style:tab-stop style:position="4.161cm"/>
          <style:tab-stop style:position="8.32cm"/>
          <style:tab-stop style:position="13.002cm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Text_20_body" loext:linked-style-name="Otsikko_20_Char" style:default-outline-level="1" style:list-style-name="" style:class="chapter">
      <style:paragraph-properties fo:margin-top="0.706cm" fo:margin-bottom="0.706cm" style:contextual-spacing="true" fo:line-height="80%" fo:text-align="center" style:justify-single-word="false"/>
      <style:text-properties fo:color="#0c2340" loext:opacity="100%" style:font-name="Calibri" fo:font-family="Calibri" style:font-family-generic="roman" style:font-pitch="variable" fo:font-size="56pt" fo:font-weight="bold" style:letter-kerning="true" style:font-name-asian="宋体" style:font-family-asian="宋体" style:font-family-generic-asian="system" style:font-pitch-asian="variable" style:font-size-asian="56pt" style:font-weight-asian="bold" style:font-name-complex="Calibri2" style:font-family-complex="Calibri" style:font-family-generic-complex="system" style:font-pitch-complex="variable" style:font-size-complex="26pt">
        <loext:char-complex-color loext:theme-type="dark2" loext:color-type="theme"/>
      </style:text-properties>
    </style:style>
    <style:style style:name="Subtitle" style:family="paragraph" style:parent-style-name="Standard" style:next-style-name="Text_20_body" loext:linked-style-name="Alaotsikko_20_Char" style:class="chapter">
      <style:paragraph-properties fo:margin-top="0.635cm" fo:margin-bottom="0.635cm" style:contextual-spacing="false" fo:text-align="center" style:justify-single-word="false"/>
      <style:text-properties fo:color="#0c2340" loext:opacity="100%" style:font-name="Calibri" fo:font-family="Calibri" style:font-family-generic="roman" style:font-pitch="variable" fo:font-size="22pt" fo:font-weight="bold" style:font-name-asian="宋体" style:font-family-asian="宋体" style:font-family-generic-asian="system" style:font-pitch-asian="variable" style:font-size-asian="22pt" style:font-weight-asian="bold" style:font-name-complex="Calibri2" style:font-family-complex="Calibri" style:font-family-generic-complex="system" style:font-pitch-complex="variable" style:font-size-complex="12pt" style:font-style-complex="italic">
        <loext:char-complex-color loext:theme-type="dark2" loext:color-type="theme"/>
      </style:text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Seliteteksti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loext:linked-style-name="Vain_20_tekstinä_20_Char"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language-asian="fi" style:country-asian="FI" style:font-name-complex="Times New Roman1" style:font-family-complex="'Times New Roman'" style:font-family-generic-complex="system" style:font-pitch-complex="variable" style:font-size-complex="10.5pt"/>
    </style:style>
    <style:style style:name="Normal_20__28_Web_29_" style:display-name="Normal (Web)" style:family="paragraph" style:parent-style-name="Standard">
      <style:paragraph-properties fo:margin-top="0cm" fo:margin-bottom="0.265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i" style:country-asian="FI" style:font-name-complex="Times New Roman1" style:font-family-complex="'Times New Roman'" style:font-family-generic-complex="system" style:font-pitch-complex="variable" style:font-size-complex="12pt"/>
    </style:style>
    <style:style style:name="Luettelo_20_numeroitu" style:display-name="Luettelo numeroitu" style:family="paragraph" style:parent-style-name="Text_20_body" style:list-style-name="WWNum28">
      <style:paragraph-properties fo:margin-left="0.63cm" fo:text-indent="-0.63cm" style:auto-text-indent="false">
        <style:tab-stops>
          <style:tab-stop style:position="0.7cm"/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umbering_20_2" style:display-name="Numbering 2" style:family="paragraph" style:parent-style-name="Standard" style:list-style-name="WWNum28" style:list-level="2" style:class="list">
      <style:paragraph-properties fo:margin-left="5.86cm" fo:margin-top="0cm" fo:margin-bottom="0cm" style:contextual-spacing="true" style:line-height-at-least="0.6cm" fo:text-indent="-0.63cm" style:auto-text-indent="false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Date" style:family="paragraph" style:parent-style-name="Standard" style:next-style-name="Standard" loext:linked-style-name="Päivämäärä_20_Char"/>
    <style:style style:name="Infoteksti" style:family="paragraph" style:parent-style-name="Standard">
      <style:text-properties fo:font-size="14pt" style:font-size-asian="14pt"/>
    </style:style>
    <style:style style:name="List_20_2_20__28_WW_29_" style:display-name="List 2 (WW)" style:family="paragraph" style:parent-style-name="Standard" style:list-style-name="WWNum29" style:list-level="2">
      <style:paragraph-properties fo:margin-left="5.86cm" fo:margin-top="0cm" fo:margin-bottom="0cm" style:contextual-spacing="true" style:line-height-at-least="0.6cm" fo:text-indent="-0.63cm" style:auto-text-indent="false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_20_3_20__28_WW_29_" style:display-name="List 3 (WW)" style:family="paragraph" style:parent-style-name="Standard" style:list-style-name="WWNum29" style:list-level="3">
      <style:paragraph-properties fo:margin-left="6.491cm" fo:margin-top="0cm" fo:margin-bottom="0cm" style:contextual-spacing="true" style:line-height-at-least="0.6cm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_20_4_20__28_WW_29_" style:display-name="List 4 (WW)" style:family="paragraph" style:parent-style-name="Standard" style:list-style-name="WWNum29" style:list-level="4">
      <style:paragraph-properties fo:margin-left="7.121cm" fo:margin-top="0cm" fo:margin-bottom="0cm" style:contextual-spacing="true" style:line-height-at-least="0.6cm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_20_5_20__28_WW_29_" style:display-name="List 5 (WW)" style:family="paragraph" style:parent-style-name="Standard" style:list-style-name="WWNum29" style:list-level="5">
      <style:paragraph-properties fo:margin-left="7.751cm" fo:margin-top="0cm" fo:margin-bottom="0cm" style:contextual-spacing="true" style:line-height-at-least="0.6cm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umbering_20_3" style:display-name="Numbering 3" style:family="paragraph" style:parent-style-name="Standard" style:list-style-name="WWNum28" style:list-level="3" style:class="list">
      <style:paragraph-properties fo:margin-left="6.491cm" fo:margin-top="0cm" fo:margin-bottom="0cm" style:contextual-spacing="true" style:line-height-at-least="0.6cm">
        <style:tab-stops>
          <style:tab-stop style:position="2.3cm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umbering_20_4" style:display-name="Numbering 4" style:family="paragraph" style:parent-style-name="Standard" style:list-style-name="WWNum28" style:list-level="4" style:class="list">
      <style:paragraph-properties fo:margin-left="7.121cm" fo:margin-top="0cm" fo:margin-bottom="0cm" style:contextual-spacing="true" style:line-height-at-least="0.6cm">
        <style:tab-stops>
          <style:tab-stop style:position="2.3cm"/>
        </style:tab-stops>
      </style:paragraph-properties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umbering_20_5" style:display-name="Numbering 5" style:family="paragraph" style:parent-style-name="Standard" style:list-style-name="WWNum28" style:list-level="5" style:class="list">
      <style:paragraph-properties fo:margin-left="7.751cm" fo:margin-top="0cm" fo:margin-bottom="0cm" style:contextual-spacing="true" style:line-height-at-least="0.6cm">
        <style:tab-stops>
          <style:tab-stop style:position="2.3cm"/>
        </style:tab-stops>
      </style:paragraph-properties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Otsikko_20_1_20_Char" style:display-name="Otsikko 1 Char" style:family="text" style:parent-style-name="Default_20_Paragraph_20_Font">
      <style:text-properties fo:color="#0c2340" loext:opacity="100%" style:font-name="Calibri" fo:font-family="Calibri" style:font-family-generic="roman" style:font-pitch="variable" fo:font-size="18pt" fo:font-weight="bold" style:font-name-asian="宋体" style:font-family-asian="宋体" style:font-family-generic-asian="system" style:font-pitch-asian="variable" style:font-size-asian="18pt" style:font-weight-asian="bold" style:font-name-complex="Calibri2" style:font-family-complex="Calibri" style:font-family-generic-complex="system" style:font-pitch-complex="variable" style:font-size-complex="14pt" style:font-weight-complex="bold">
        <loext:char-complex-color loext:theme-type="dark2" loext:color-type="theme"/>
      </style:text-properties>
    </style:style>
    <style:style style:name="Leipäteksti_20_Char" style:display-name="Leipäteksti Char" style:family="text" style:parent-style-name="Default_20_Paragraph_20_Font"/>
    <style:style style:name="Ylätunniste_20_Char" style:display-name="Ylätunniste Char" style:family="text" style:parent-style-name="Default_20_Paragraph_20_Font"/>
    <style:style style:name="Alatunniste_20_Char" style:display-name="Alatunniste Char" style:family="text" style:parent-style-name="Default_20_Paragraph_20_Font">
      <style:text-properties fo:font-size="12pt" style:font-size-asian="12pt"/>
    </style:style>
    <style:style style:name="Otsikko_20_Char" style:display-name="Otsikko Char" style:family="text" style:parent-style-name="Default_20_Paragraph_20_Font">
      <style:text-properties fo:color="#0c2340" loext:opacity="100%" style:font-name="Calibri" fo:font-family="Calibri" style:font-family-generic="roman" style:font-pitch="variable" fo:font-size="56pt" fo:font-weight="bold" style:letter-kerning="true" style:font-name-asian="宋体" style:font-family-asian="宋体" style:font-family-generic-asian="system" style:font-pitch-asian="variable" style:font-size-asian="56pt" style:font-weight-asian="bold" style:font-name-complex="Calibri2" style:font-family-complex="Calibri" style:font-family-generic-complex="system" style:font-pitch-complex="variable" style:font-size-complex="26pt">
        <loext:char-complex-color loext:theme-type="dark2" loext:color-type="theme"/>
      </style:text-properties>
    </style:style>
    <style:style style:name="Otsikko_20_2_20_Char" style:display-name="Otsikko 2 Char" style:family="text" style:parent-style-name="Default_20_Paragraph_20_Font">
      <style:text-properties fo:color="#0c2340" loext:opacity="100%" style:font-name="Calibri" fo:font-family="Calibri" style:font-family-generic="roman" style:font-pitch="variable" fo:font-size="14pt" fo:font-weight="bold" style:font-name-asian="宋体" style:font-family-asian="宋体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 style:font-weight-complex="bold">
        <loext:char-complex-color loext:theme-type="dark2" loext:color-type="theme"/>
      </style:text-properties>
    </style:style>
    <style:style style:name="Alaotsikko_20_Char" style:display-name="Alaotsikko Char" style:family="text" style:parent-style-name="Default_20_Paragraph_20_Font">
      <style:text-properties fo:color="#0c2340" loext:opacity="100%" style:font-name="Calibri" fo:font-family="Calibri" style:font-family-generic="roman" style:font-pitch="variable" fo:font-size="22pt" fo:font-weight="bold" style:font-name-asian="宋体" style:font-family-asian="宋体" style:font-family-generic-asian="system" style:font-pitch-asian="variable" style:font-size-asian="22pt" style:font-weight-asian="bold" style:font-name-complex="Calibri2" style:font-family-complex="Calibri" style:font-family-generic-complex="system" style:font-pitch-complex="variable" style:font-size-complex="12pt" style:font-style-complex="italic">
        <loext:char-complex-color loext:theme-type="dark2" loext:color-type="theme"/>
      </style:text-properties>
    </style:style>
    <style:style style:name="Otsikko_20_4_20_Char" style:display-name="Otsikko 4 Char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宋体" style:font-family-asian="宋体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3pt" style:font-style-complex="italic"/>
    </style:style>
    <style:style style:name="Otsikko_20_3_20_Char" style:display-name="Otsikko 3 Char" style:family="text" style:parent-style-name="Default_20_Paragraph_20_Font">
      <style:text-properties style:font-name="Calibri" fo:font-family="Calibri" style:font-family-generic="roman" style:font-pitch="variable" fo:font-size="13pt" fo:font-weight="bold" style:font-name-asian="宋体" style:font-family-asian="宋体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/>
    </style:style>
    <style:style style:name="Seliteteksti_20_Char" style:display-name="Seliteteksti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ain_20_tekstinä_20_Char" style:display-name="Vain tekstinä Char" style:family="text" style:parent-style-name="Default_20_Paragraph_20_Font" loext:linked-style-name="Plain_20_Text"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language-asian="fi" style:country-asian="FI" style:font-name-complex="Times New Roman1" style:font-family-complex="'Times New Roman'" style:font-family-generic-complex="system" style:font-pitch-complex="variable" style:font-size-complex="10.5pt"/>
    </style:style>
    <style:style style:name="Otsikko_20_6_20_Char" style:display-name="Otsikko 6 Char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宋体" style:font-family-asian="宋体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/>
    </style:style>
    <style:style style:name="Otsikko_20_5_20_Char" style:display-name="Otsikko 5 Char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宋体" style:font-family-asian="宋体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3pt" style:font-style-complex="italic"/>
    </style:style>
    <style:style style:name="Otsikko_20_7_20_Char" style:display-name="Otsikko 7 Char" style:family="text" style:parent-style-name="Default_20_Paragraph_20_Font">
      <style:text-properties style:font-name="Calibri" fo:font-family="Calibri" style:font-family-generic="roman" style:font-pitch="variable" fo:font-size="10.5pt" fo:font-weight="bold" style:font-name-asian="宋体" style:font-family-asian="宋体" style:font-family-generic-asian="system" style:font-pitch-asian="variable" style:font-size-asian="10.5pt" style:font-weight-asian="bold" style:font-name-complex="Arial" style:font-family-complex="Arial" style:font-family-generic-complex="system" style:font-pitch-complex="variable" style:font-style-complex="italic"/>
    </style:style>
    <style:style style:name="Otsikko_20_8_20_Char" style:display-name="Otsikko 8 Char" style:family="text" style:parent-style-name="Default_20_Paragraph_20_Font">
      <style:text-properties style:font-name="Calibri" fo:font-family="Calibri" style:font-family-generic="roman" style:font-pitch="variable" fo:font-size="10.5pt" fo:font-weight="bold" style:font-name-asian="宋体" style:font-family-asian="宋体" style:font-family-generic-asian="system" style:font-pitch-asian="variable" style:font-size-asian="10.5pt" style:font-weight-asian="bold" style:font-name-complex="Arial" style:font-family-complex="Arial" style:font-family-generic-complex="system" style:font-pitch-complex="variable" style:font-size-complex="10.5pt"/>
    </style:style>
    <style:style style:name="Otsikko_20_9_20_Char" style:display-name="Otsikko 9 Char" style:family="text" style:parent-style-name="Default_20_Paragraph_20_Font">
      <style:text-properties style:font-name="Calibri" fo:font-family="Calibri" style:font-family-generic="roman" style:font-pitch="variable" fo:font-size="10.5pt" fo:font-weight="bold" style:font-name-asian="宋体" style:font-family-asian="宋体" style:font-family-generic-asian="system" style:font-pitch-asian="variable" style:font-size-asian="10.5pt" style:font-weight-asian="bold" style:font-name-complex="Arial" style:font-family-complex="Arial" style:font-family-generic-complex="system" style:font-pitch-complex="variable" style:font-size-complex="10.5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äivämäärä_20_Char" style:display-name="Päivämäärä Char" style:family="text" style:parent-style-name="Default_20_Paragraph_20_Font" loext:linked-style-name="Date">
      <style:text-properties fo:font-size="10.5pt" style:font-size-asian="10.5pt"/>
    </style:style>
    <style:style style:name="ListLabel_20_1" style:display-name="ListLabel 1" style:family="text">
      <style:text-properties fo:color="#303030" loext:opacity="100%" style:font-name="Calibri1" fo:font-family="Calibri" style:font-family-generic="swiss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="Calibri" fo:font-family="Calibri" style:font-family-generic="roman" style:font-pitch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Calibri" fo:font-family="Calibri" style:font-family-generic="roman" style:font-pitch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Calibri" fo:font-family="Calibri" style:font-family-generic="roman" style:font-pitch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Calibri" fo:font-family="Calibri" style:font-family-generic="roman" style:font-pitch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="Calibri" fo:font-family="Calibri" style:font-family-generic="roman" style:font-pitch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Calibri" fo:font-family="Calibri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Calibri" fo:font-family="Calibri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="Calibri" fo:font-family="Calibri" style:font-family-generic="roman" style:font-pitch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>
      <style:text-properties style:font-name="Calibri" fo:font-family="Calibri" style:font-family-generic="roman" style:font-pitch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Calibri" fo:font-family="Calibri" style:font-family-generic="roman" style:font-pitch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Calibri" fo:font-family="Calibri" style:font-family-generic="roman" style:font-pitch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>
      <style:text-properties style:font-name="Calibri" fo:font-family="Calibri" style:font-family-generic="roman" style:font-pitch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style:font-pitch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="Calibri" fo:font-family="Calibri" style:font-family-generic="roman" style:font-pitch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 style:font-pitch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="Calibri" fo:font-family="Calibri" style:font-family-generic="roman" style:font-pitch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Calibri" fo:font-family="Calibri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Calibri" fo:font-family="Calibri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1pt" style:font-size-asian="11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style:font-name="Calibri" fo:font-family="Calibri" style:font-family-generic="roman" style:font-pitch="variable"/>
    </style:style>
    <style:style style:name="ListLabel_20_254" style:display-name="ListLabel 254" style:family="text">
      <style:text-properties style:use-window-font-color="true" loext:opacity="0%" style:font-name="Calibri" fo:font-family="Calibri" style:font-family-generic="roman" style:font-pitch="variable"/>
    </style:style>
    <style:style style:name="ListLabel_20_255" style:display-name="ListLabel 255" style:family="text">
      <style:text-properties style:font-name="Calibri" fo:font-family="Calibri" style:font-family-generic="roman" style:font-pitch="variable"/>
    </style:style>
    <style:style style:name="ListLabel_20_256" style:display-name="ListLabel 256" style:family="text">
      <style:text-properties style:font-name="Calibri" fo:font-family="Calibri" style:font-family-generic="roman" style:font-pitch="variable"/>
    </style:style>
    <style:style style:name="ListLabel_20_257" style:display-name="ListLabel 257" style:family="text">
      <style:text-properties style:use-window-font-color="true" loext:opacity="0%" style:font-name="Calibri" fo:font-family="Calibri" style:font-family-generic="roman" style:font-pitch="variable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ali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7cm"/>
        </style:list-level-properties>
        <style:text-properties style:font-name="Symbol1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8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11cm"/>
        </style:list-level-properties>
        <style:text-properties style:font-name="Wingdings1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8cm"/>
        </style:list-level-properties>
        <style:text-properties style:font-name="Symbol1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92cm"/>
        </style:list-level-properties>
        <style:text-properties style:font-name="Wingdings1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9cm"/>
        </style:list-level-properties>
        <style:text-properties style:font-name="Symbol1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7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1.15cm" fo:margin-left="3.44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cm" fo:text-indent="-0.318cm" fo:margin-left="6.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1cm" fo:text-indent="-0.318cm" fo:margin-left="9.9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5cm" fo:text-indent="-0.635cm" fo:margin-left="12.4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2cm" fo:text-indent="-0.318cm" fo:margin-left="13.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ListLabel_20_23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text:style-name="ListLabel_20_23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ListLabel_20_23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101cm" fo:margin-left="2.101cm"/>
        </style:list-level-properties>
      </text:list-level-style-number>
      <text:list-level-style-number text:level="5" text:style-name="ListLabel_20_23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6cm" fo:margin-left="2.6cm"/>
        </style:list-level-properties>
      </text:list-level-style-number>
      <text:list-level-style-number text:level="6" text:style-name="ListLabel_20_24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01cm" fo:margin-left="3.101cm"/>
        </style:list-level-properties>
      </text:list-level-style-number>
      <text:list-level-style-number text:level="7" text:style-name="ListLabel_20_24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6cm" fo:margin-left="3.6cm"/>
        </style:list-level-properties>
      </text:list-level-style-number>
      <text:list-level-style-number text:level="8" text:style-name="ListLabel_20_24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101cm" fo:margin-left="4.101cm"/>
        </style:list-level-properties>
      </text:list-level-style-number>
      <text:list-level-style-number text:level="9" text:style-name="ListLabel_20_24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fo:text-indent="-0.631cm" fo:margin-left="3.561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fo:text-indent="-0.63cm" fo:margin-left="4.19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cm" fo:margin-left="4.821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fo:text-indent="-0.63cm" fo:margin-left="5.4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17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7.487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757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0.0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35cm"/>
        </style:list-level-properties>
        <style:text-properties style:font-name="Symbol1"/>
      </text:list-level-style-bullet>
      <text:list-level-style-bullet text:level="2" text:style-name="ListLabel_20_2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93cm" fo:text-indent="-0.631cm" fo:margin-left="3.561cm"/>
        </style:list-level-properties>
        <style:text-properties style:font-name="Symbol1"/>
      </text:list-level-style-bullet>
      <text:list-level-style-bullet text:level="3" text:style-name="ListLabel_20_255" loext:num-list-format="" style:num-suffix="" text:bullet-char="">
        <style:list-level-properties text:list-level-position-and-space-mode="label-alignment">
          <style:list-level-label-alignment text:label-followed-by="listtab" fo:text-indent="-0.63cm" fo:margin-left="4.191cm"/>
        </style:list-level-properties>
        <style:text-properties style:font-name="Symbol1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cm" fo:margin-left="4.821cm"/>
        </style:list-level-properties>
        <style:text-properties style:font-name="Symbol1"/>
      </text:list-level-style-bullet>
      <text:list-level-style-bullet text:level="5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fo:text-indent="-0.63cm" fo:margin-left="5.45cm"/>
        </style:list-level-properties>
        <style:text-properties style:font-name="Symbol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eema">
      <loext:theme-colors loext:name="Soite">
        <loext:color loext:name="dark1" loext:color="#000000"/>
        <loext:color loext:name="light1" loext:color="#ffffff"/>
        <loext:color loext:name="dark2" loext:color="#0c2340"/>
        <loext:color loext:name="light2" loext:color="#62b5e5"/>
        <loext:color loext:name="accent1" loext:color="#2c5234"/>
        <loext:color loext:name="accent2" loext:color="#9a2323"/>
        <loext:color loext:name="accent3" loext:color="#d5bed7"/>
        <loext:color loext:name="accent4" loext:color="#d0d1ab"/>
        <loext:color loext:name="accent5" loext:color="#fbd872"/>
        <loext:color loext:name="accent6" loext:color="#ecbaa8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6.175cm, 0cm, 6.662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01cm" fo:margin-left="0cm" fo:margin-right="0cm" fo:margin-bottom="4.403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Kuva 6" text:anchor-type="char" svg:x="5.154cm" svg:y="-4.551cm" svg:width="6.16cm" svg:height="2.191cm" draw:z-index="1"><draw:image xlink:href="Pictures/10000001000009F1000006607C7D6FD6.png" xlink:type="simple" xlink:show="embed" xlink:actuate="onLoad" draw:mime-type="image/png"/></draw:frame></text:p>
        <text:p text:style-name="Header"><draw:frame draw:style-name="Mfr2" draw:name="Kuva 5" text:anchor-type="char" svg:x="12.181cm" svg:y="-3.884cm" svg:width="5.133cm" svg:height="1.282cm" draw:z-index="3"><draw:image xlink:href="Pictures/10000000000001C000000070BF0C2175.png" xlink:type="simple" xlink:show="embed" xlink:actuate="onLoad" draw:mime-type="image/png"/><svg:desc>C:\Users\p-m.kamarainen\AppData\Local\Packages\Microsoft.Office.Desktop_8wekyb3d8bbwe\AC\INetCache\Content.MSO\4A24A681.tmp</svg:desc></draw:frame></text:p>
        <text:p text:style-name="Footer"><text:s text:c="8"/></text:p>
        <text:p text:style-name="Footer"/>
        <text:p text:style-name="Footer"/>
        <text:p text:style-name="Footer"><text:s/>Keski-Pohjanmaan hyvinvointialue | Mellersta Österbottens välfärdsområde| VN/27154/2022</text:p>
        <text:p text:style-name="Footer"/>
        <text:p text:style-name="Header"/>
      </style:header>
      <style:footer>
        <text:p text:style-name="Footer"/>
        <text:p text:style-name="Footer"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ämäräinen Petra-Maria</meta:initial-creator>
    <meta:editing-cycles>5</meta:editing-cycles>
    <meta:creation-date>2023-02-15T08:40:00</meta:creation-date>
    <dc:date>2025-06-05T11:16:24.574000000</dc:date>
    <meta:editing-duration>PT12M46S</meta:editing-duration>
    <meta:generator>LibreOffice/24.8.6.2$Windows_X86_64 LibreOffice_project/6d98ba145e9a8a39fc57bcc76981d1fb1316c60c</meta:generator>
    <meta:document-statistic meta:table-count="0" meta:image-count="2" meta:object-count="0" meta:page-count="2" meta:paragraph-count="45" meta:word-count="394" meta:character-count="3551" meta:non-whitespace-character-count="3230"/>
    <meta:user-defined meta:name="AppVersion">16.0000</meta:user-defined>
    <meta:user-defined meta:name="Company">Soite</meta:user-defined>
    <meta:template xlink:type="simple" xlink:actuate="onRequest" xlink:title="Soite_Asiakirjapohja-2_Soite_FI-SVE" xlink:href=""/>
  </office:meta>
</office:document-meta>
</file>